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353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.353cm" fo:line-height="115%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.353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.353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.353cm"/>
      <style:text-properties fo:font-size="10pt" fo:font-weight="bold" style:font-size-asian="10pt" style:font-weight-asian="bold" style:font-size-complex="10pt"/>
    </style:style>
    <style:style style:name="P6" style:family="paragraph" style:parent-style-name="Standard" style:list-style-name="WWNum1">
      <style:paragraph-properties loext:contextual-spacing="true" fo:margin-left="0.635cm" fo:margin-right="0cm" fo:margin-top="0cm" fo:margin-bottom="0.353cm" fo:line-height="100%" fo:text-align="start" style:justify-single-word="false" fo:text-indent="-0.635cm" style:auto-text-indent="false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 style:list-style-name="WWNum1">
      <style:paragraph-properties loext:contextual-spacing="true" fo:margin-left="0.635cm" fo:margin-right="0cm" fo:margin-top="0cm" fo:margin-bottom="0.353cm" fo:line-height="100%" fo:text-indent="-0.635cm" style:auto-text-indent="false"/>
      <style:text-properties fo:font-size="10pt" style:font-size-asian="10pt" style:font-size-complex="10pt"/>
    </style:style>
    <style:style style:name="P8" style:family="paragraph" style:parent-style-name="Standard" style:list-style-name="WWNum2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9" style:family="paragraph" style:parent-style-name="Standard" style:list-style-name="WWNum1">
      <style:paragraph-properties loext:contextual-spacing="tru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 style:list-style-name="WWNum2">
      <style:paragraph-properties loext:contextual-spacing="tru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1" style:family="paragraph" style:parent-style-name="Standard" style:master-page-name="Converted1">
      <style:paragraph-properties loext:contextual-spacing="false" fo:margin-top="0cm" fo:margin-bottom="0cm" fo:line-height="100%" style:page-number="auto"/>
      <style:text-properties fo:font-size="10pt" style:font-size-asian="10pt" style:font-size-complex="10pt"/>
    </style:style>
    <style:style style:name="P12" style:family="paragraph" style:parent-style-name="Title" style:master-page-name="Standard">
      <style:paragraph-properties loext:contextual-spacing="false" fo:margin-top="0cm" fo:margin-bottom="0cm" style:page-number="1"/>
      <style:text-properties fo:font-size="18pt" style:font-size-asian="18pt" style:font-size-complex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gemene verordening gegevensbescherming</text:p>
      <text:p text:style-name="P2">In het kader van de AVG gaat wv Westfrisia op onderstaande wijze om met de gegevens van haar leden. </text:p>
      <text:p text:style-name="P4">Voor onze leden administratie beschikken wij over:</text:p>
      <text:p text:style-name="P3">Naamgegevens, adresgegevens, geboortedatum, geslacht, telefoonnummer, emailadres en bankrekeningnummer.</text:p>
      <text:p text:style-name="P3"><text:bookmark text:name="_gjdgxs"/>Voor buitenlandse activiteiten beschikken wij ook over verzekering en eventueel medische gegevens. Deze zijn vrijwillig aangeleverd.</text:p>
      <text:p text:style-name="P3">Deze gegevens hebben wij nodig voor de aanmelding bij de KNWU. Met de KNWU hebben wij een verwerkersovereenkomst. </text:p>
      <text:p text:style-name="P3">Voor de nieuwsbrief maken wij gebruik van het emailadres. Dit gaat via , Laposta en met dit bedrijf hebben wij een verwerkersovereenkomst.</text:p>
      <text:p text:style-name="P3">Voor de website maken we gebruik van een hostingbedrijf, ook hiermee is een verwerkingsovereenkomst .</text:p>
      <text:p text:style-name="P3">Voor het gebruik van gegevensopslag in de Cloud en het gebruik van officeproducten hebben wij een verwerkersovereenkomst met Google en Microsoft.</text:p>
      <text:p text:style-name="P3">Een verwerkersovereenkomst regelt dat de bedrijven zorgvuldig met persoonsgegevens omgaan en deze niet ter beschikking aan derden stellen.</text:p>
      <text:p text:style-name="P3">Voor de onderlinge communicatie maken we gebruik van email en Whatsapp. Hiervoor hebben de leden van de verschillende mailinglisten en app groepen zich vrijwillig aangemeld.</text:p>
      <text:p text:style-name="P1"><text:span text:style-name="T1">Onze site </text:span><text:a xlink:type="simple" xlink:href="http://www.wvwestfrisia.nl/" text:style-name="Internet_20_link"><text:span text:style-name="T1">www.wvwestfrisia.nl</text:span></text:a><text:span text:style-name="T1"> , en social media kanalen bevatten foto’s, uitslagen, klassementen en persoonsgegevens.</text:span></text:p>
      <text:p text:style-name="P4">Van vrijwilligers staan er gegevens op diverse media.</text:p>
      <text:p text:style-name="P3">Belangrijke wijzigingen m.b.t. de privacy zullen per nieuwsbrief of op de website gecommuniceerd worden. </text:p>
      <text:p text:style-name="P5">Akkoord Verklaring</text:p>
      <text:p text:style-name="P3">Door aanmelding als lid of continuering van het lidmaatschap van wv West-Frisia geef(t) <text:s/>je/u toestemming aan het bestuur en daarvoor bevoegde commissieleden voor:</text:p>
      <text:list xml:id="list29364597" text:style-name="WWNum1">
        <text:list-item>
          <text:p text:style-name="P6">Bewaren en verwerken van naamgegevens, adresgegevens, geboortedatum, geslacht, telefoonnummer, emailadres, bankrekeningnummer, tbv administratieve doeleinden passend binnen de AVG.</text:p>
        </text:list-item>
        <text:list-item>
          <text:p text:style-name="P9">Gebruiken en plaatsen van naam, foto's, uitslagen op de door wv West-Frisia gebruikte mediakanalen (Website, Nieuwsbrief, Facebook, Twitter, Instagram en in de toekomst mogelijk nog andere)</text:p>
        </text:list-item>
        <text:list-item>
          <text:p text:style-name="P7">Voor bestuursleden en commissieleden:</text:p>
        </text:list-item>
      </text:list>
      <text:list xml:id="list29382337" text:style-name="WWNum2">
        <text:list-item>
          <text:p text:style-name="P10">Opnemen van je NAW gegevens in het colofon van de website</text:p>
        </text:list-item>
        <text:list-item>
          <text:p text:style-name="P10">Telefoon en email adres in de nieuwsbrief</text:p>
        </text:list-item>
        <text:list-item>
          <text:p text:style-name="P10">Opnemen van je NAW gegevens op de website</text:p>
        </text:list-item>
        <text:list-item>
          <text:p text:style-name="P8"><text:span text:style-name="T2">Bij vragen of indien je/u niet akkoord gaat kan er contact worden opgenomen met het secretariaat.</text:span><text:span text:style-name="T2"><text:note text:id="ftn0" text:note-class="footnote"><text:note-citation>1</text:note-citation><text:note-body><text:p text:style-name="P11">Beleidsdocument WF West-Frisa mei 2018 definitief </text:p></text:note-body></text:not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nl" fo:country="NL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cm" fo:line-height="100%"/>
      <style:text-properties style:font-name="Cambria" fo:font-size="28pt" style:font-name-asian="Cambria1" style:font-size-asian="28pt" style:font-name-complex="Cambria1" style:font-size-complex="28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font-name="Calibri" fo:font-size="10pt" fo:font-weight="normal"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Courier New1" style:font-name-complex="Courier New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ListLabel_20_10" style:display-name="ListLabel 10" style:family="text">
      <style:text-properties fo:font-size="10pt" style:font-name-asian="Noto Sans Symbols1" style:font-name-complex="Noto Sans Symbols1"/>
    </style:style>
    <style:style style:name="ListLabel_20_11" style:display-name="ListLabel 11" style:family="text">
      <style:text-properties style:font-name-asian="Courier New1" style:font-name-complex="Courier New1"/>
    </style:style>
    <style:style style:name="ListLabel_20_12" style:display-name="ListLabel 12" style:family="text">
      <style:text-properties style:font-name-asian="Noto Sans Symbols1" style:font-name-complex="Noto Sans Symbols1"/>
    </style:style>
    <style:style style:name="ListLabel_20_13" style:display-name="ListLabel 13" style:family="text">
      <style:text-properties style:font-name-asian="Noto Sans Symbols1" style:font-name-complex="Noto Sans Symbols1"/>
    </style:style>
    <style:style style:name="ListLabel_20_14" style:display-name="ListLabel 14" style:family="text">
      <style:text-properties style:font-name-asian="Courier New1" style:font-name-complex="Courier New1"/>
    </style:style>
    <style:style style:name="ListLabel_20_15" style:display-name="ListLabel 15" style:family="text">
      <style:text-properties style:font-name-asian="Noto Sans Symbols1" style:font-name-complex="Noto Sans Symbols1"/>
    </style:style>
    <style:style style:name="ListLabel_20_16" style:display-name="ListLabel 16" style:family="text">
      <style:text-properties style:font-name-asian="Noto Sans Symbols1" style:font-name-complex="Noto Sans Symbols1"/>
    </style:style>
    <style:style style:name="ListLabel_20_17" style:display-name="ListLabel 17" style:family="text">
      <style:text-properties style:font-name-asian="Courier New1" style:font-name-complex="Courier New1"/>
    </style:style>
    <style:style style:name="ListLabel_20_18" style:display-name="ListLabel 18" style:family="text">
      <style:text-properties style:font-name-asian="Noto Sans Symbols1" style:font-name-complex="Noto Sans Symbol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document-statistic meta:table-count="0" meta:image-count="0" meta:object-count="0" meta:page-count="1" meta:paragraph-count="24" meta:word-count="337" meta:character-count="2390"/>
    <dc:date>2019-04-09T09:20:40.72</dc:date>
  </office:meta>
</office:document-meta>
</file>